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style:font-name="Arial"/>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0000" style:font-name="Arial"/>
    </style:style>
    <style:style style:name="P4" style:family="paragraph" style:parent-style-name="Standard" style:list-style-name="L1"/>
    <style:style style:name="P5" style:family="paragraph" style:parent-style-name="Standard">
      <style:text-properties fo:color="#000000" style:font-name="Arial"/>
    </style:style>
    <style:style style:name="P6" style:family="paragraph" style:parent-style-name="Quotations" style:list-style-name="L1">
      <style:paragraph-properties fo:margin-left="0cm" fo:margin-right="0cm" fo:margin-top="0cm" fo:margin-bottom="0cm" fo:text-indent="0cm" style:auto-text-indent="false"/>
      <style:text-properties style:font-name="Arial"/>
    </style:style>
    <style:style style:name="P7" style:family="paragraph" style:parent-style-name="Quotations" style:list-style-name="L1" style:master-page-name="">
      <style:paragraph-properties fo:margin-left="0cm" fo:margin-right="0cm" fo:margin-top="0cm" fo:margin-bottom="0cm" fo:text-indent="0cm" style:auto-text-indent="false" style:page-number="auto"/>
      <style:text-properties style:font-name="Arial"/>
    </style:style>
    <style:style style:name="T1" style:family="text">
      <style:text-properties fo:font-style="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style:font-name="Arial"/>
    </style:style>
    <style:style style:name="T5" style:family="text">
      <style:text-properties style:font-name="Arial" fo:font-size="16pt" style:text-underline-style="solid" style:text-underline-width="auto" style:text-underline-color="font-color"/>
    </style:style>
    <style:style style:name="T6" style:family="text">
      <style:text-properties fo:color="#cccccc"/>
    </style:style>
    <style:style style:name="T7" style:family="text">
      <style:text-properties fo:color="#cccccc" style:font-name="Arial" fo:font-size="16pt" style:text-underline-style="solid" style:text-underline-width="auto" style:text-underline-color="font-color"/>
    </style:style>
    <style:style style:name="T8" style:family="text">
      <style:text-properties fo:color="#cccccc" style:font-name="Arial1" fo:font-size="16pt" style:text-underline-style="solid" style:text-underline-width="auto" style:text-underline-color="font-color"/>
    </style:style>
    <style:style style:name="T9" style:family="text">
      <style:text-properties fo:color="#cccccc" fo:font-size="16pt" style:text-underline-style="solid" style:text-underline-width="auto" style:text-underline-color="font-color"/>
    </style:style>
    <style:style style:name="T10" style:family="text">
      <style:text-properties fo:color="#000000" style:font-name="Arial"/>
    </style:style>
    <style:style style:name="T11" style:family="text">
      <style:text-properties fo:color="#000000" style:font-name="Arial" fo:font-size="16pt" style:text-underline-style="solid" style:text-underline-width="auto" style:text-underline-color="font-color"/>
    </style:style>
    <style:style style:name="T12" style:family="text">
      <style:text-properties fo:color="#000000" style:font-name="Arial" fo:font-size="16pt" style:text-underline-style="none"/>
    </style:style>
    <style:style style:name="T13" style:family="text">
      <style:text-properties fo:color="#000000" style:font-name="Arial"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22601714287355354" text:style-name="L1">
        <text:list-header>
          <text:p text:style-name="P1"><text:span text:style-name="T3">„Kleingewerbe oder Liebhaberei - Gewerberecht“</text:span></text:p>
          <text:p text:style-name="P7">Privatpersonen die aus freier, selbstständiger Arbeit im <text:span text:style-name="T2">Hobby</text:span> nebenbei Geld verdienen, betreiben ein Kleingewerbe - auch Liebhaberei genannt. <text:s/><text:line-break/></text:p>
          <text:p text:style-name="P6">"Liebhaberei" ist ein Begriff aus dem Einkommenssteuerrecht. Die Einstufung als "Liebhaberei" durch das Finanzamt verhindert, das Verluste aus einer gewerblichen oder freiberuflichen Tätigkeit steuerlich geltend gemacht werden können, wenn das FA unterstellt, das keine Gewinnerzielungsabsicht besteht.<text:line-break/><text:line-break/>"Gewerbe" setzt immer dreierlei voraus:<text:line-break/><text:tab/>1. eine gewerbliche Tätigkeit<text:line-break/><text:tab/>2. die Tätigkeit muß auf Dauer angelegt sein, also nicht nur einmalig ausgeübt <text:tab/><text:tab/> <text:s text:c="3"/>werden<text:line-break/><text:tab/>3. es muß Gewinnerzielungs<text:span text:style-name="T1">absicht</text:span> bestehen. Gewinn<text:span text:style-name="T1">erzielung</text:span> ist dagegen nicht <text:tab/> <text:s text:c="3"/>erforderlich.</text:p>
          <text:p text:style-name="P6"/>
          <text:p text:style-name="P6">Dem Käufer muß eine Rechnung mit folgenden Angaben ausgestellt werden:</text:p>
          <text:p text:style-name="P4"><text:span text:style-name="T4">Einem Rechnungsteller, einem Rechnungsempfänger, einer genau beschriebenen </text:span><text:a xlink:type="simple" xlink:href="http://www.juraforum.de/lexikon/leistung" text:style-name="Internet_20_link" text:visited-style-name="Visited_20_Internet_20_Link"><text:span text:style-name="T4">Leistung</text:span></text:a><text:span text:style-name="T4"> (für die berechnet wird), einem Rechnungsbetrag, einem Zahlungsziel (wohin das Geld bis wann; wobei es ggf. auch gesetzliche Zahlungsfristen gibt)<text:line-break/>Ist der Rechnungsteller umsatzsteuerpflichtig, muß außerdem die USt ausgewiesen und bei Rechnungsbeträgen über 150 Euro die Umsatsteuernummer angegeben werden. </text:span></text:p>
          <text:p text:style-name="P4"><text:span text:style-name="Strong_20_Emphasis"><text:span text:style-name="T4">Quelle: JuraForum.de</text:span></text:span></text:p>
        </text:list-header>
      </text:list>
      <text:p text:style-name="Standard"><text:span text:style-name="Strong_20_Emphasis"><text:span text:style-name="T4"/></text:span></text:p>
      <text:p text:style-name="Standard"><text:span text:style-name="Strong_20_Emphasis"><text:span text:style-name="T4"/></text:span></text:p>
      <text:p text:style-name="Standard"><text:span text:style-name="Strong_20_Emphasis"><text:span text:style-name="T4"/></text:span></text:p>
      <text:p text:style-name="Text_20_body"><text:span text:style-name="Strong_20_Emphasis"><text:span text:style-name="T12"><text:tab/><text:tab/></text:span></text:span><text:span text:style-name="Strong_20_Emphasis"><text:span text:style-name="T11">Katzenzucht = Genehmigungspflichtig ?</text:span></text:span></text:p>
      <text:p text:style-name="P3">Wer gewerbsmäßig Katzen züchtet oder mit Katzen handelt, benötigt die <text:line-break/>Erlaubnis des zuständigen Veterinäramtes. Dies ist im § 11 Abs. 1 Nr. <text:line-break/>3a des Tierschutzgesetzes (TierSchG) festgelegt. Wann eine <text:line-break/>gewerbsmäßige Tierzucht vorliegt, sagt das TierSchG aber nicht.<text:line-break/><text:line-break/>Bei dem Stichwort „gewerbsmäßige Katzenzucht" schießen einem Bilder <text:line-break/>von Massenhaltung und „Ausschussproduktion " durch den Kopf – doch <text:line-break/>weit gefehlt. Der Gesetzgeber meinte etwas ganz anderes.<text:line-break/><text:line-break/>Man konkretisierte das TierSchG in der Form, dass bei der Haltung von <text:line-break/>mindestens fünf fortpflanzungsfähigen Katzen oder bei mindestens fünf <text:line-break/>Würfen pro Jahr nach § 11 Abs. 1 Nr. 3a TierSchG i.V.m. Nr. <text:line-break/>12.2.1.5.1 der Allgemeinen Verwaltungsvorschrift zur Durchführung des <text:line-break/>Tierschutzgesetzes vom 9.02.2000 in der Regel von einer <text:line-break/>gewerbsmäßigen Zucht auszugehen ist.<text:line-break/><text:line-break/>Gewerbsmäßig handelt nach Nr. 12.2.1.5 der Verwaltungsvorschrift, wer <text:line-break/>die Zucht selbständig, planmäßig, fortgesetzt und mit der Absicht der <text:line-break/>Gewinnerzielung ausübt. <text:line-break/><text:line-break/>Es braucht demnach kein Gewerbebetrieb im herkömmlichen Sinne <text:line-break/>vorzuliegen - es genügt bereits, wenn mehr als fünf Zuchtkatzen <text:line-break/>gehalten werden. Die Gewerbsmäßigkeit im Rahmen des Tierschutzes ist <text:line-break/><text:soft-page-break/>vielmehr gleichbedeutend mit dem Begriff des gewerblichen Handels im <text:line-break/>Sinne des Gewerberechts. <text:line-break/><text:line-break/>Wenn ein wechselnd großer Tierbestand vorliegt und zahlreiche <text:line-break/>Verkaufsanzeigen geschaltet werden, spricht dies für eine klare <text:line-break/>Gewerbsmäßigkeit. Treffen diese oder die vorgenannten Merkmale zu, so <text:line-break/>braucht der Züchter eine Genehmigung. Fehlt sie, ist das Veterinäramt <text:line-break/>dazu verpflichtet, die Zucht und den Handel zu verbieten, entschied <text:line-break/>das Verwaltungsgericht Stuttgart, Az.: 4 K 5551/98.<text:line-break/><text:line-break/>Tierzucht ist die planmäßig durchgeführte Paarung von Rassetieren, <text:line-break/>die einem bestimmten Zuchtziel (z. B. Körperbau, Leistung, Gesundheit <text:line-break/>u. a.) entsprechen, in der Erwartung, dass die gewünschten <text:line-break/>Eigenschaften und Merkmale sich in den Nachkommen vererben.<text:line-break/><text:line-break/>Die Erlaubnis muss wie gesagt beim zuständigen Veterinäramt beantragt <text:line-break/>werden. Folgende Voraussetzungen sind gem. § 11 Abs. 2 TierSchG für <text:line-break/>diese Erlaubnis zu erfüllen:<text:line-break/><text:line-break/>1. die für die Tätigkeit verantwortliche Person muss auf Grund ihrer <text:line-break/>Ausbildung oder ihres bisherigen beruflichen oder sonstigen Umgangs <text:line-break/>mit Tieren die für die Tätigkeit erforderlichen fachlichen Kenntnisse <text:line-break/>und Fähigkeiten haben; der Nachweis hierüber ist auf Verlangen in <text:line-break/>einem Fachgespräch bei der zuständigen Behörde zu führen<text:line-break/><text:line-break/>2. die für die Tätigkeit verantwortliche Person die erforderliche <text:line-break/>Zuverlässigkeit hat (Nachweis insb. durch ein aktuelles polizeiliches <text:line-break/>Führungszeugnis)<text:line-break/><text:line-break/>3. die der Tätigkeit dienenden Räume und Einrichtungen eine den <text:line-break/>Anforderungen des § 2 TierSchG entsprechende, mithin tierartgerechte, <text:line-break/>Ernährung, Pflege und Unterbringung der Tiere ermöglichen<text:line-break/><text:line-break/>Die Erlaubnis ist mit Befristungen, Bedingungen und Auflagen zu <text:line-break/>versehen, soweit das zum Schutz der Tiere erforderlich ist. So kann <text:line-break/>insbesondere die Führung eines Tierbestandsbuchs, eine Beschränkung <text:line-break/>der Tiere nach Art, Gattung oder Zahl und die regelmäßige Fort- und <text:line-break/>Weiterbildung angeordnet werden, um nur einige Beispiele zu nennen.<text:line-break/><text:line-break/>Mit einem Antrag auf Erlaubnis der Tierzucht gem. § 11 TSchG wird dem <text:line-break/>Züchter eine gewerbsmäßige Zucht-Genehmigung erteilt. Dabei spielt es <text:line-break/>keine Rolle, ob der Züchter nur alle drei Jahre einmal einen Wurf <text:line-break/>zieht, sondern die Anzahl der gehaltenen fortpflanzungsfähigen Katzen <text:line-break/>ist entscheidend. Es bleibt auch unberücksichtigt, ob ein Züchter <text:line-break/>Katzen zur Zucht verwendet, die nicht in seinem Haus leben, um den <text:line-break/>eigenen Bestand niedrig zu halten und so mehr Zeit für die Betreuung <text:line-break/>der Tiere zu haben oder er lieber seinen Katzen nur wenige Würfe im <text:line-break/>Leben zumuten will als einer einzigen Katze entsprechend mehr. Sobald <text:line-break/>er fünf Würfe im Jahr zieht, fällt er ebenfalls unter die <text:line-break/>Anmeldepflicht.<text:line-break/><text:line-break/>Das Merkmal „selbständig" ist in aller Regel eindeutig erfüllt, denn <text:line-break/><text:soft-page-break/>die Zucht wird nur in den seltensten Fällen für Dritte betrieben.<text:line-break/><text:line-break/>Für die Gewinnerzielungsabsicht spielt es keine Rolle, ob tatsächlich <text:line-break/>ein Gewinn erzielt wird. Gewerbsmäßig handelt, wer die Absicht (den <text:line-break/>auf den Erfolg gerichteten Willen) hat, sich durch wiederholte <text:line-break/>Tätigkeit eine nicht nur vorübergehende Einnahmequelle zu <text:line-break/>verschaffen. <text:line-break/><text:line-break/>Im übrigen handelt derjenige, der die gewerbliche Zucht vorsätzlich <text:line-break/>oder fahrlässig ohne die erforderliche Erlaubnis ausübt oder der <text:line-break/>vorsätzlich oder fahrlässig einer mit einer solchen Erlaubnis <text:line-break/>verbundenen Auflage zuwiderhandelt, ordnungswidrig und kann mit einer <text:line-break/>Geldbuße bis zu EuR 25.000.-- belegt werden.</text:p>
      <text:p text:style-name="P2"><text:span text:style-name="T10"><text:line-break/><text:line-break/></text:span><text:span text:style-name="T13">Hinweis:</text:span><text:span text:style-name="T10"> Sie dürfen diesen Artikel ohne Veränderungen zum <text:line-break/>Privatgebrauch oder zum internen Gebrauch gerne frei kopieren und <text:line-break/>weitergeben. Für die kommerzielle Nutzung ist das vorherige <text:line-break/>Einverständnis des Autors einzuholen.<text:line-break/><text:line-break/>Frank Richter<text:line-break/>Rechtsanwalt</text:span></text:p>
      <text:p text:style-name="P2"><text:span text:style-name="T10">Kastanienweg 75a, D-69221 Dossenheim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e Hettig</meta:initial-creator>
    <meta:creation-date>2017-09-18T16:07:12.43</meta:creation-date>
    <dc:date>2017-09-18T16:18:46.31</dc:date>
    <dc:creator>Beate Hettig</dc:creator>
    <meta:editing-duration>PT11M32S</meta:editing-duration>
    <meta:editing-cycles>4</meta:editing-cycles>
    <meta:generator>OpenOffice/4.1.3$Win32 OpenOffice.org_project/413m1$Build-9783</meta:generator>
    <meta:document-statistic meta:table-count="0" meta:image-count="0" meta:object-count="0" meta:page-count="3" meta:paragraph-count="10" meta:word-count="820" meta:character-count="6139"/>
  </office:meta>
</office:document-meta>
</file>